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office:automatic-styles>
  <office:body>
    <office:text>
      <text:p text:style-name="new_page_staatscourant"/>
      <text:p text:style-name="single-kop-titel">Kennisgeving van inzet noodbevoegdheid dijkgraaf</text:p>
      <text:section text:name="regeling_id1-3-2" text:style-name="regeling">
        <text:section text:name="aanhef_id1-3-2-1" text:style-name="aanhef">
          <text:section text:name="preambule_id1-3-2-1-1" text:style-name="preambule">
            <text:p text:style-name="al">Dijkgraaf en dagelijks bestuur van Waterschap Aa en Maas delen mee, </text:p>
            <text:p text:style-name="al"/>
            <text:p text:style-name="al">Rekening houdend met </text:p>
            <text:list text:style-name="id1-3-2-1-1-4">
              <text:list-item text:style-override="id1-3-2-1-1-4-1">
                <text:number>-</text:number>
                <text:p text:style-name="al">artikel 5.30 Waterwet, in samenhang met artikel 56 en artikel 96 Waterschapswet </text:p>
              </text:list-item>
            </text:list>
            <text:p text:style-name="al"/>
            <text:p text:style-name="al">Overwegende dat</text:p>
            <text:list text:style-name="id1-3-2-1-1-7">
              <text:list-item text:style-override="id1-3-2-1-1-7-1">
                <text:number>•</text:number>
                <text:p text:style-name="al">Vanwege het extreme hoge water op de Maas op donderdag 15 juli jl de calamiteitenorganisatie van waterschap Aa en Maas is opgestart;</text:p>
              </text:list-item>
              <text:list-item text:style-override="id1-3-2-1-1-7-2">
                <text:number>•</text:number>
                <text:p text:style-name="al">Op basis van verwachtingen van Rijkswaterstaat en eigen gegevens van het waterschap berekeningen zijn gemaakt voor de aanwezige dassenburchten in de primaire kering van de Maas;</text:p>
              </text:list-item>
              <text:list-item text:style-override="id1-3-2-1-1-7-3">
                <text:number>•</text:number>
                <text:p text:style-name="al">Het waterschap op de hoogte was van de aanwezigheid van een dassenburcht ter hoogte van dijkpaal 205 aan de Maasdijk te Linden (gemeente Cuijk) (zie bijlage); </text:p>
              </text:list-item>
              <text:list-item text:style-override="id1-3-2-1-1-7-4">
                <text:number>•</text:number>
                <text:p text:style-name="al">Uit de berekeningen volgde dat het noodzakelijk was een dassenburcht in de Maasdijk in Linden aan de Lommerstraat ter hoogte van dijkpaal 205 Oss met spoed te verwijderen en een steunberm aan te leggen;</text:p>
              </text:list-item>
              <text:list-item text:style-override="id1-3-2-1-1-7-5">
                <text:number>•</text:number>
                <text:p text:style-name="al">Deze dassenburcht, gelet op de hoge waterstanden in de Maas, een risico voor de stabiliteit van de kering vormde; </text:p>
              </text:list-item>
              <text:list-item text:style-override="id1-3-2-1-1-7-6">
                <text:number>•</text:number>
                <text:p text:style-name="al">Hierdoor gevaar dreigde voor de waterkering cf artikel 5.28 Waterwet;</text:p>
              </text:list-item>
              <text:list-item text:style-override="id1-3-2-1-1-7-7">
                <text:number>•</text:number>
                <text:p text:style-name="al">Het gevaar voor de waterkering kan leiden tot een ramp of groter gevaar;</text:p>
              </text:list-item>
              <text:list-item text:style-override="id1-3-2-1-1-7-8">
                <text:number>•</text:number>
                <text:p text:style-name="al">Het gevaar voor de kering kon worden verkleind door het verwijderen van de burcht en de aanleg van een steunberm, waardoor het gevaar op ontstaan van een ramp werd verkleind;</text:p>
              </text:list-item>
              <text:list-item text:style-override="id1-3-2-1-1-7-9">
                <text:number>•</text:number>
                <text:p text:style-name="al">Het vanwege de grote spoed het niet mogelijk was om te handelen volgens het dassenprotocol, onderdeel van het provinciale natuurbeheerplan;</text:p>
              </text:list-item>
              <text:list-item text:style-override="id1-3-2-1-1-7-10">
                <text:number>•</text:number>
                <text:p text:style-name="al">Een ecologisch deskundige is ingeschakeld om de situatie ter plekke te beoordelen en aanwezig te zijn bij het verwijderen van de burcht;</text:p>
              </text:list-item>
              <text:list-item text:style-override="id1-3-2-1-1-7-11">
                <text:number>•</text:number>
                <text:p text:style-name="al">Er telefonisch contact is geweest met en akkoord gegeven door de Faunabeheereenheid (FBE) en de Omgevingsdienst Brabant Noord (ODBN);</text:p>
              </text:list-item>
              <text:list-item text:style-override="id1-3-2-1-1-7-12">
                <text:number>•</text:number>
                <text:p text:style-name="al">Voorafgaand aan het uitvoeren van de werkzaamheden contact geweest is met de eigenaar van het betreffende perceel;</text:p>
              </text:list-item>
              <text:list-item text:style-override="id1-3-2-1-1-7-13">
                <text:number>•</text:number>
                <text:p text:style-name="al">Vanwege de spoed voorafgaande bijeenroeping van het dagelijks bestuur niet mogelijk was;</text:p>
              </text:list-item>
            </text:list>
            <text:p text:style-name="al"/>
            <text:p text:style-name="al">Gelet op bovenstaande </text:p>
          </text:section>
          <text:section text:name="afkondiging_id1-3-2-1-2" text:style-name="afkondiging">
            <text:p text:style-name="afkondiging_top"/>
            <text:p text:style-name="al"> de dijkgraaf op 18 juli 2021 besloten heeft gebruik te maken van zijn bevoegdheid uit artikel 5.30 Waterwet tot het nemen van maatregelen om de dassenburcht te verwijderen en de kering te herstellen; </text:p>
            <text:p text:style-name="al"/>
            <text:p text:style-name="al">De dijkgraaf heeft de overwegingen en het besluit besproken met de burgemeester van de gemeente Cuijk, dhr. W. Hillenaar. De burgemeester heeft zijn akkoord hierop gegeven. </text:p>
          </text:section>
        </text:section>
        <text:section text:name="regeling-tekst_id1-3-2-2" text:style-name="regeling-tekst"/>
        <text:section text:name="bijlage_id1-3-2-3" text:style-name="bijlage">
          <text:p text:style-name="bijlage_top"/>
          <text:p text:style-name="hoofdstuk_kop">
            <text:span text:style-name="nadrukvet">Bezwaar</text:span>
          </text:p>
          <text:p text:style-name="al"> Indien u het als belanghebbende niet eens bent met dit besluit kunt u een gemotiveerd bezwaarschrift indienen. Dat kan gedurende zes weken na de verzenddatum van dit besluit. Het bezwaarschrift kunt u zowel digitaal als schriftelijk indienen.</text:p>
          <text:p text:style-name="al"/>
          <text:p text:style-name="al">
          <text:span text:style-name="nadrukcur">Hoe maakt u digitaal bezwaar? </text:span>
        </text:p>
          <text:p text:style-name="al">U kunt met DigiD uw bezwaarschrift indienen. Via https://www.aaenmaas.nl/producten/bezwaar-tegen-beslissing-bestuursorgaan.html komt u terecht bij het formulier ‘Bezwaar tegen beslissing bestuursorgaan’. Dit formulier is een hulpmiddel om te voldoen aan de vereisten van een bezwaarschrift.</text:p>
          <text:p text:style-name="al"/>
          <text:p text:style-name="al">
          <text:span text:style-name="nadrukcur">Maakt u liever schriftelijk bezwaar?</text:span>
        </text:p>
          <text:p text:style-name="al">Richt het bezwaarschrift dan aan het dagelijks bestuur van waterschap Aa en Maas, Postbus 5049, 5201 GA ’s-Hertogenbosch. Voeg bij uw bezwaarschrift tevens een kopie van het besluit, zodat wij u sneller van dienst kunnen zijn.</text:p>
          <text:p text:style-name="al"/>
          <text:p text:style-name="al">Het bezwaarschrift moet op grond van artikel 6:5 van de Algemene wet bestuursrecht ten minste bevatten:</text:p>
          <text:p text:style-name="al">- de naam en het adres van de indiener;</text:p>
          <text:p text:style-name="al">- de dagtekening (datum van indienen);</text:p>
          <text:p text:style-name="al">- een omschrijving van het besluit waartegen het bezwaar is gericht;</text:p>
          <text:p text:style-name="al">- de gronden van het bezwaar, en;</text:p>
          <text:p text:style-name="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van inzet noodbevoegdheid dijkgraaf</meta:user-defined>
    <meta:user-defined meta:name="DCTERMS.W3CDTF/DCTERMS.available">2021-08-02</meta:user-defined>
    <meta:user-defined meta:name="OVERHEIDop.externeBijlage">Maatregelen Hoog Water Das Linden Juli 2021|exb-2021-46661</meta:user-defined>
    <meta:user-defined meta:name="DCTERMS.W3CDTF/OVERHEIDop.jaargang">2021</meta:user-defined>
    <meta:user-defined meta:name="OVERHEIDop.publicationIssue">9740</meta:user-defined>
    <meta:user-defined meta:name="OVERHEIDop.WsbID/DC.identifier">wsb-2021-9740</meta:user-defined>
    <meta:user-defined meta:name="OVERHEIDop.versieInformatie"/>
  </office:meta>
</office:document-meta>
</file>