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ver inzet van noodbevoegdheid dagelijks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</text:p>
            <text:p text:style-name="al"/>
            <text:p text:style-name="al">Rekening houdend met </text:p>
            <text:list text:style-name="id1-3-2-1-1-4">
              <text:list-item text:style-override="id1-3-2-1-1-4-1">
                <text:number>-</text:number>
                <text:p text:style-name="al">artikel 5.30 Waterwet, in samenhang met artikel 56 Waterschapswet </text:p>
              </text:list-item>
              <text:list-item text:style-override="id1-3-2-1-1-4-2">
                <text:number>-</text:number>
                <text:p text:style-name="al">de huidige hoogwatersituatie op de Maas </text:p>
              </text:list-item>
            </text:list>
            <text:p text:style-name="al"/>
            <text:p text:style-name="al">Overwegende dat</text:p>
            <text:list text:style-name="id1-3-2-1-1-7">
              <text:list-item text:style-override="id1-3-2-1-1-7-1">
                <text:number>•</text:number>
                <text:p text:style-name="al">Vanwege het extreme hoge water op de Maas op donderdag 15 juli jl de calamiteitenorganisatie van waterschap Aa en Maas is opgestart;</text:p>
              </text:list-item>
              <text:list-item text:style-override="id1-3-2-1-1-7-2">
                <text:number>•</text:number>
                <text:p text:style-name="al">Bij de kering Doeveren thv traject tussen dijkpaal 80 en 90 meerdere zandvoerende wellen kunnen optreden bij het stijgen van het Maaspeil (zie bijlage);</text:p>
              </text:list-item>
              <text:list-item text:style-override="id1-3-2-1-1-7-3">
                <text:number>•</text:number>
                <text:p text:style-name="al">Hierdoor het risico op piping ontstaat, waardoor gevaar dreigt voor de waterkering cf artikel 5.28 Waterwet;</text:p>
              </text:list-item>
              <text:list-item text:style-override="id1-3-2-1-1-7-4">
                <text:number>•</text:number>
                <text:p text:style-name="al">Het gevaar voor de waterkering kan leiden tot een ramp of groter gevaar;</text:p>
              </text:list-item>
              <text:list-item text:style-override="id1-3-2-1-1-7-5">
                <text:number>•</text:number>
                <text:p text:style-name="al">Het gevaar voor de kering kan worden verkleind door het dempen van de A-watergang binnendijks parallel aan de waterkering, waardoor eveneens het gevaar op ontstaan van een ramp wordt verkleind;</text:p>
              </text:list-item>
              <text:list-item text:style-override="id1-3-2-1-1-7-6">
                <text:number>•</text:number>
                <text:p text:style-name="al">De aanliggende eigenaren geïnformeerd zijn over de actuele situatie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 Besluit op grond van artikel 5.30 Waterwet tot:</text:p>
            <text:list text:style-name="id1-3-2-1-2-2">
              <text:list-item text:style-override="id1-3-2-1-2-2-1">
                <text:number>•</text:number>
                <text:p text:style-name="al">Het nemen van voorbereidende maatregelen waaronder onder andere het leggen van rijplaten en het aanvoeren van zand; </text:p>
              </text:list-item>
              <text:list-item text:style-override="id1-3-2-1-2-2-2">
                <text:number>•</text:number>
                <text:p text:style-name="al">Indien de situatie daarom vraagt zal de A-watergang worden gedempt ter bestrijding van de gevolgen van zandvoerende wellen;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</text:span>
            <text:span text:style-name="datum">20 juli 2021</text:span>
          </text:p>
          </text:section>
          <text:section text:name="ondertekening_id1-3-2-3-2">
            <text:p><text:span text:style-name="functie">Secretaris-directeur</text:span></text:p>
            <text:p><text:span text:style-name="ondertekening_naam">
            <text:span text:style-name="voornaam"> Piet</text:span>
            <text:span text:style-name="achternaam">Sennema</text:span>
          </text:span></text:p>
            <text:p><text:span text:style-name="functie">Dijkgraaf</text:span></text:p>
            <text:p><text:span text:style-name="ondertekening_naam">
            <text:span text:style-name="voornaam"> Mario</text:span>
            <text:span text:style-name="achternaam">Jacobs</text:span>
          </text:span></text:p>
          </text:section>
        </text:section>
        <text:section text:name="bijlage_id1-3-2-4" text:style-name="bijlage">
          <text:p text:style-name="bijlage_top"/>
          <text:p text:style-name="hoofdstuk_kop">Bezwaar</text:p>
          <text:p text:style-name="al"> Indien u het als belanghebbende niet eens bent met dit besluit kunt u een gemotiveerd bezwaarschrift indienen. Dat kan gedurende zes weken na de verzenddatum van dit besluit. Het bezwaarschrift kunt u zowel digitaal als schriftelijk indienen.</text:p>
          <text:p text:style-name="al"/>
          <text:p text:style-name="al">
          <text:span text:style-name="nadrukcur">Hoe maakt u digitaal bezwaar? </text:span>
        </text:p>
          <text:p text:style-name="al">U kunt met DigiD uw bezwaarschrift indienen. Via https://www.aaenmaas.nl/producten/bezwaar-tegen-beslissing-bestuursorgaan.html komt u terecht bij het formulier ‘Bezwaar tegen beslissing bestuursorgaan’. Dit formulier is een hulpmiddel om te voldoen aan de vereisten van een bezwaarschrift.</text:p>
          <text:p text:style-name="al"/>
          <text:p text:style-name="al">
          <text:span text:style-name="nadrukcur">Maakt u liever schriftelijk bezwaar?</text:span>
        </text:p>
          <text:p text:style-name="al">Richt het bezwaarschrift dan aan het dagelijks bestuur van waterschap Aa en Maas, Postbus 5049, 5201 GA ’s-Hertogenbosch. Voeg bij uw bezwaarschrift tevens een kopie van het besluit, zodat wij u sneller van dienst kunnen zijn.</text:p>
          <text:p text:style-name="al"/>
          <text:p text:style-name="al">Het bezwaarschrift moet op grond van artikel 6:5 van de Algemene wet bestuursrecht ten minste bevatten:</text:p>
          <text:p text:style-name="al">- de naam en het adres van de indiener;</text:p>
          <text:p text:style-name="al">- de dagtekening (datum van indienen);</text:p>
          <text:p text:style-name="al">- een omschrijving van het besluit waartegen het bezwaar is gericht;</text:p>
          <text:p text:style-name="al">- de gronden van het bezwaar, en;</text:p>
          <text:p text:style-name="al">- uw handt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73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3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3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Kennisgeving over inzet van noodbevoegdheid dagelijks bestuur</meta:user-defined>
    <meta:user-defined meta:name="DCTERMS.W3CDTF/DCTERMS.available">2021-08-02</meta:user-defined>
    <meta:user-defined meta:name="OVERHEIDop.externeBijlage">Doeveren|exb-2021-46658</meta:user-defined>
    <meta:user-defined meta:name="DCTERMS.W3CDTF/OVERHEIDop.jaargang">2021</meta:user-defined>
    <meta:user-defined meta:name="OVERHEIDop.publicationIssue">9738</meta:user-defined>
    <meta:user-defined meta:name="OVERHEIDop.WsbID/DC.identifier">wsb-2021-9738</meta:user-defined>
    <meta:user-defined meta:name="OVERHEIDop.versieInformatie"/>
  </office:meta>
</office:document-meta>
</file>