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men, kabelwerkzaamheden waterloop WL02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</text:span>
            <text:span text:style-name="nadrukvet">ergunning Keur waterschap Vechtstromen en Waterwet</text:span>
          </text:p>
            <text:p text:style-name="common-al">Het dagelijks bestuur van waterschap Vechtstromen heeft positief besloten op de aanvraag van Enexis Netbeheer B.V. te ‘s-Hertogenbosch voor het aanbrengen en hebben van laagspanningskabels binnen de beschermingszone van waterloop WL02750 (afvoervak AV19058), ter plaatse van het perceel kadastraal bekend als gemeente Ambt-Ommen, sectie O, nummer 24, langs Het Arriërflier te Ommen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47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9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73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3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3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Ommen, kabelwerkzaamheden waterloop WL02750</meta:user-defined>
    <meta:user-defined meta:name="DCTERMS.W3CDTF/DCTERMS.available">2021-08-02</meta:user-defined>
    <meta:user-defined meta:name="DCTERMS.W3CDTF/OVERHEIDop.jaargang">2021</meta:user-defined>
    <meta:user-defined meta:name="OVERHEIDop.externeBijlage">besluit|exb-2021-46653</meta:user-defined>
    <meta:user-defined meta:name="OVERHEIDop.publicationIssue">9736</meta:user-defined>
    <meta:user-defined meta:name="OVERHEIDop.WsbID/DC.identifier">wsb-2021-9736</meta:user-defined>
    <meta:user-defined meta:name="OVERHEIDop.versieInformatie"/>
  </office:meta>
</office:document-meta>
</file>