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varen met een boot met fluistermotor op de Re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A. Kool te Nijverdal voor het varen met een (rubber)boot met fluistermotor op de Regge, tussen Ommen en Diepenve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53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73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3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3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men, varen met een boot met fluistermotor op de Regge</meta:user-defined>
    <meta:user-defined meta:name="DCTERMS.W3CDTF/DCTERMS.available">2021-08-02</meta:user-defined>
    <meta:user-defined meta:name="DCTERMS.W3CDTF/OVERHEIDop.jaargang">2021</meta:user-defined>
    <meta:user-defined meta:name="OVERHEIDop.externeBijlage">besluit|exb-2021-46652</meta:user-defined>
    <meta:user-defined meta:name="OVERHEIDop.publicationIssue">9735</meta:user-defined>
    <meta:user-defined meta:name="OVERHEIDop.WsbID/DC.identifier">wsb-2021-9735</meta:user-defined>
    <meta:user-defined meta:name="OVERHEIDop.versieInformatie"/>
  </office:meta>
</office:document-meta>
</file>