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inerwoldstraat 7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1479 ingevolge de Keur waterschap Brabantse Delta 2015 bekend gemaakt op 26 juli 2021 voor het hebben en onderhouden van een tuin (hieronder wordt verstaan: beplanting/bomen) aan een a-water; bouwwerken (stenen grondkering, verhard terras, stenen trap, hekwerken haaks) in een a-water/op het talud (of oever); hekwerken (erfafscheiding/heg) haaks in de beschermingszone van een a-water grenzend aan het a-water ter hoogte van Ruinerwoldstraat 70 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3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inerwoldstraat 70 te Tilburg.</meta:user-defined>
    <meta:user-defined meta:name="DCTERMS.W3CDTF/DCTERMS.available">2021-08-02</meta:user-defined>
    <meta:user-defined meta:name="DCTERMS.W3CDTF/OVERHEIDop.jaargang">2021</meta:user-defined>
    <meta:user-defined meta:name="OVERHEIDop.externeBijlage">Besluit 401479|exb-2021-46651</meta:user-defined>
    <meta:user-defined meta:name="OVERHEIDop.publicationIssue">9734</meta:user-defined>
    <meta:user-defined meta:name="OVERHEIDop.WsbID/DC.identifier">wsb-2021-9734</meta:user-defined>
    <meta:user-defined meta:name="OVERHEIDop.versieInformatie"/>
  </office:meta>
</office:document-meta>
</file>