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herinrichten of vergraven perceel in winterbed van de Vecht (waterloop WL0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De Steenanjer te Ommen voor het herinrichten of vergraven van een deel van het perceel kadastraal bekend als gemeente Ambt-Ommen, sectie H, nummer 5194, gelegen langs de Zwolseweg te Ommen, in het winterbed van de Vecht (waterloop WL02747; afvoervak AV12791). Het terrein wordt geëgaliseerd om er vervolgens een camperterrein van te maken. Naast het egaliseren van het terrein, wordt het perceel tevens voorzien van enige verharding en verwijderbare servicezuilen op de diverse camperplaats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38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3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men, herinrichten of vergraven perceel in winterbed van de Vecht (waterloop WL02747)</meta:user-defined>
    <meta:user-defined meta:name="DCTERMS.W3CDTF/DCTERMS.available">2021-08-02</meta:user-defined>
    <meta:user-defined meta:name="DCTERMS.W3CDTF/OVERHEIDop.jaargang">2021</meta:user-defined>
    <meta:user-defined meta:name="OVERHEIDop.externeBijlage">besluit|exb-2021-46649</meta:user-defined>
    <meta:user-defined meta:name="OVERHEIDop.publicationIssue">9733</meta:user-defined>
    <meta:user-defined meta:name="OVERHEIDop.WsbID/DC.identifier">wsb-2021-9733</meta:user-defined>
    <meta:user-defined meta:name="OVERHEIDop.versieInformatie"/>
  </office:meta>
</office:document-meta>
</file>