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inrit/uitweg, het dempen en compenseren van een C-watergang en het bouwen van een woning ter plaatse van Graafdijk-West 2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ieuwe inrit/uitweg, het dempen en compenseren van een C-watergang en het bouwen van een woning ter plaatse van Graafdijk-West 2 te Molenaarsgraaf een watervergunning te verlenen.</text:p>
            <text:p text:style-name="common-al">Zaaknummer: 2021079945</text:p>
            <text:p text:style-name="common-al">Start bezwaartermijn: 29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3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9945</meta:user-defined>
    <meta:user-defined meta:name="DCTERMS.abstract">Bouwen woonhuis, realiseren inrit en dempen/compenseren c-watergang tpv Graafdijk-West 2 te Molenaarsgraaf</meta:user-defined>
    <dc:language>nl</dc:language>
    <meta:user-defined meta:name="OVERHEIDop.locatietype/OVERHEIDop.gebiedsmarkering">Punt</meta:user-defined>
    <meta:user-defined meta:name="DC.title">Waterschap Rivierenland - watervergunning voor het aanleggen van een nieuwe inrit/uitweg, het dempen en compenseren van een C-watergang en het bouwen van een woning ter plaatse van Graafdijk-West 2 te Molenaarsgraaf</meta:user-defined>
    <meta:user-defined meta:name="DCTERMS.W3CDTF/DCTERMS.available">2021-08-02</meta:user-defined>
    <meta:user-defined meta:name="DCTERMS.W3CDTF/OVERHEIDop.jaargang">2021</meta:user-defined>
    <meta:user-defined meta:name="OVERHEIDop.publicationIssue">9732</meta:user-defined>
    <meta:user-defined meta:name="OVERHEIDop.WsbID/DC.identifier">wsb-2021-9732</meta:user-defined>
    <meta:user-defined meta:name="OVERHEIDop.versieInformatie"/>
  </office:meta>
</office:document-meta>
</file>