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jsterveldenlaan 7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00529 ingevolge de Keur waterschap Brabantse Delta 2015 bekend gemaakt op 26 juli 2021 voor het hebben en onderhouden van een tuin (hieronder wordt verstaan: beplanting/bomen) een a-water; bouwwerken in een a-water/op het talud (of oever) (stenen muur, stenen trap en hekwerk) en hekwerken/erfafscheidingen haaks op een a-water grenzend aan het a-water ter hoogte van Bijsterveldenlaan 7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2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2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2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ijsterveldenlaan 77 te Tilburg in de gemeente Tilburg.</meta:user-defined>
    <meta:user-defined meta:name="DCTERMS.W3CDTF/DCTERMS.available">2021-08-02</meta:user-defined>
    <meta:user-defined meta:name="DCTERMS.W3CDTF/OVERHEIDop.jaargang">2021</meta:user-defined>
    <meta:user-defined meta:name="OVERHEIDop.externeBijlage">Besluit 400529|exb-2021-46635</meta:user-defined>
    <meta:user-defined meta:name="OVERHEIDop.publicationIssue">9728</meta:user-defined>
    <meta:user-defined meta:name="OVERHEIDop.WsbID/DC.identifier">wsb-2021-9728</meta:user-defined>
    <meta:user-defined meta:name="OVERHEIDop.versieInformatie"/>
  </office:meta>
</office:document-meta>
</file>