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vangen van lichtmasten en electrakabels in verband met het vervangen van de openbare verlichting langs de rijksweg A16, het gedeelte tussen hmp 39,0 en hmp 44,0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lichtmasten en electrakabels in verband met het vervangen van de openbare verlichting langs de rijksweg A16, het gedeelte tussen hmp 39,0 en hmp 44,0 in Dordrecht..</text:p>
            <text:p text:style-name="common-al">Zaaknummer: VTH2021-2090</text:p>
            <text:p text:style-name="common-al">Start bezwaartermijn (6 weken): 02-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2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2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2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090</meta:user-defined>
    <meta:user-defined meta:name="DCTERMS.abstract">het vervangen van lichtmasten en electrakabels in verband met het vervangen van de openbare verlichting langs de rijksweg A16, het gedeelte tussen hmp</meta:user-defined>
    <dc:language>nl</dc:language>
    <meta:user-defined meta:name="OVERHEIDop.locatietype/OVERHEIDop.gebiedsmarkering">Punt</meta:user-defined>
    <meta:user-defined meta:name="DC.title">Waterschap Hollandse Delta - watervergunning voor het vervangen van lichtmasten en electrakabels in verband met het vervangen van de openbare verlichting langs de rijksweg A16, het gedeelte tussen hmp 39,0 en hmp 44,0 in Dordrecht.</meta:user-defined>
    <meta:user-defined meta:name="DCTERMS.W3CDTF/DCTERMS.available">2021-08-02</meta:user-defined>
    <meta:user-defined meta:name="DCTERMS.W3CDTF/OVERHEIDop.jaargang">2021</meta:user-defined>
    <meta:user-defined meta:name="OVERHEIDop.publicationIssue">9722</meta:user-defined>
    <meta:user-defined meta:name="OVERHEIDop.WsbID/DC.identifier">wsb-2021-9722</meta:user-defined>
    <meta:user-defined meta:name="OVERHEIDop.versieInformatie"/>
  </office:meta>
</office:document-meta>
</file>