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lhelminakanaal Oost-Koningsdijk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39323 ingevolge de Keur waterschap Brabantse Delta 2015 bekend gemaakt op 28 juli 2021 voor het aanleggen, hebben en onderhouden van glasvezelkabels in de zonering van de primaire waterkering P35 bij ons waterschap bekend als de Statendamse dijk ter hoogte van Wilhelminakanaal Oost - Koningsdijk ten behoeve van plan Laverie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21</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21</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21</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Wilhelminakanaal Oost-Koningsdijk te Oosterhout.</meta:user-defined>
    <meta:user-defined meta:name="DCTERMS.W3CDTF/DCTERMS.available">2021-08-02</meta:user-defined>
    <meta:user-defined meta:name="DCTERMS.W3CDTF/OVERHEIDop.jaargang">2021</meta:user-defined>
    <meta:user-defined meta:name="OVERHEIDop.externeBijlage">Besluit 439323|exb-2021-46615</meta:user-defined>
    <meta:user-defined meta:name="OVERHEIDop.externeBijlage">0652432222-A|exb-2021-46618</meta:user-defined>
    <meta:user-defined meta:name="OVERHEIDop.externeBijlage">Tekening 445681|exb-2021-46619</meta:user-defined>
    <meta:user-defined meta:name="OVERHEIDop.publicationIssue">9721</meta:user-defined>
    <meta:user-defined meta:name="OVERHEIDop.WsbID/DC.identifier">wsb-2021-9721</meta:user-defined>
    <meta:user-defined meta:name="OVERHEIDop.versieInformatie"/>
  </office:meta>
</office:document-meta>
</file>