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beregeningsput 45121 vanuit Beschermd gebied waterhuishouding naar invloedsgebied Natura 2000.</text:p>
      <text:section text:name="zakelijke-mededeling_id1-3-2" text:style-name="zakelijke-mededeling">
        <text:section text:name="zakelijke-mededeling-tekst_id1-3-2-1" text:style-name="zakelijke-mededeling-tekst">
          <text:section text:name="tekst_id1-3-2-1-1" text:style-name="tekst">
            <text:p text:style-name="common-al">Besluitnummer 447034 ingevolge de Keur waterschap Brabantse Delta 2015 bekend gemaakt op 28 juli 2021 voor het verplaatsen van beregeningsput met nummer 45121 vanuit Beschermd gebied waterhuishouding naar invloedsgebied Natura 2000.</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verplaatsen van beregeningsput 45121 vanuit Beschermd gebied waterhuishouding naar invloedsgebied Natura 2000.</meta:user-defined>
    <meta:user-defined meta:name="DCTERMS.W3CDTF/DCTERMS.available">2021-08-02</meta:user-defined>
    <meta:user-defined meta:name="DCTERMS.W3CDTF/OVERHEIDop.jaargang">2021</meta:user-defined>
    <meta:user-defined meta:name="OVERHEIDop.externeBijlage">Besluit 447034|exb-2021-46603</meta:user-defined>
    <meta:user-defined meta:name="OVERHEIDop.externeBijlage">18773-45121|exb-2021-46604</meta:user-defined>
    <meta:user-defined meta:name="OVERHEIDop.externeBijlage">18773-45122|exb-2021-46605</meta:user-defined>
    <meta:user-defined meta:name="OVERHEIDop.externeBijlage">18773-45120|exb-2021-46606</meta:user-defined>
    <meta:user-defined meta:name="OVERHEIDop.publicationIssue">9719</meta:user-defined>
    <meta:user-defined meta:name="OVERHEIDop.WsbID/DC.identifier">wsb-2021-9719</meta:user-defined>
    <meta:user-defined meta:name="OVERHEIDop.versieInformatie"/>
  </office:meta>
</office:document-meta>
</file>