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ooppunt Zonzeel en RWZI Nieuwveer in de gemeente Moerdijk, Breda en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3639 ingevolge de Keur waterschap Brabantse Delta 2015 bekend gemaakt op 27 juli 2021 voor het uitvoeren van waterhuishoudkundige werkzaamheden in verband met de inrichting van een 8-tal locaties waar windturbines worden geplaatst ter hoogte van knooppunt Zonzeel en RWZI Nieuwveer in de gemeente Breda, Moerdijk en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1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1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nooppunt Zonzeel en RWZI Nieuwveer in de gemeente Moerdijk, Breda en Drimmelen.</meta:user-defined>
    <meta:user-defined meta:name="DCTERMS.W3CDTF/DCTERMS.available">2021-08-02</meta:user-defined>
    <meta:user-defined meta:name="DCTERMS.W3CDTF/OVERHEIDop.jaargang">2021</meta:user-defined>
    <meta:user-defined meta:name="OVERHEIDop.externeBijlage">Besluit 433639|exb-2021-46591</meta:user-defined>
    <meta:user-defined meta:name="OVERHEIDop.externeBijlage">Waterhuishoudkundig plan|exb-2021-46592</meta:user-defined>
    <meta:user-defined meta:name="OVERHEIDop.externeBijlage">Tekening 2020-1955-T001 blad 2 van 4|exb-2021-46593</meta:user-defined>
    <meta:user-defined meta:name="OVERHEIDop.externeBijlage">Tekening 2020-1955-T001 blad 1 van 4|exb-2021-46594</meta:user-defined>
    <meta:user-defined meta:name="OVERHEIDop.publicationIssue">9718</meta:user-defined>
    <meta:user-defined meta:name="OVERHEIDop.WsbID/DC.identifier">wsb-2021-9718</meta:user-defined>
    <meta:user-defined meta:name="OVERHEIDop.versieInformatie"/>
  </office:meta>
</office:document-meta>
</file>