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en het aanleggen en behouden van een watergang in attentiegebied aan Achterbroek 32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en het aanleggen en behouden van een watergang in attentiegebied aan Achterbroek 32 te Lierop. Het zaaknummer is 065446526.</text:p>
            <text:p text:style-name="common-al">Besluitdatum: 29-07-2021</text:p>
            <text:p text:style-name="common-al">Inzage</text:p>
            <text:p text:style-name="common-al">U kunt de vergunning gedurende 6 weken inzien vanaf 2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1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526</meta:user-defined>
    <meta:user-defined meta:name="DCTERMS.abstract"> Dam met duiker en watergang graven in attentiegebied, Achterbroek 32 Lierop</meta:user-defined>
    <dc:language>nl</dc:language>
    <meta:user-defined meta:name="OVERHEIDop.locatietype/OVERHEIDop.gebiedsmarkering">Punt</meta:user-defined>
    <meta:user-defined meta:name="DC.title">Watervergunning verleend voor het aanleggen en behouden van een dam met duiker en het aanleggen en behouden van een watergang in attentiegebied aan Achterbroek 32 te Lierop</meta:user-defined>
    <meta:user-defined meta:name="DCTERMS.W3CDTF/DCTERMS.available">2021-08-02</meta:user-defined>
    <meta:user-defined meta:name="DCTERMS.W3CDTF/OVERHEIDop.jaargang">2021</meta:user-defined>
    <meta:user-defined meta:name="OVERHEIDop.publicationIssue">9714</meta:user-defined>
    <meta:user-defined meta:name="OVERHEIDop.WsbID/DC.identifier">wsb-2021-9714</meta:user-defined>
    <meta:user-defined meta:name="OVERHEIDop.versieInformatie"/>
  </office:meta>
</office:document-meta>
</file>