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woningen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woningen</text:p>
            <text:p text:style-name="common-al">Locatie: nabij Aerdtsedijk 27 Aerdt</text:p>
            <text:p text:style-name="common-al">Zaaknummer: 8316</text:p>
            <text:p text:style-name="common-al">Datum bekendmaking besluit: 29-7-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1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woningen aan de Aerdtsedijk in Aerdt</meta:user-defined>
    <meta:user-defined meta:name="DCTERMS.W3CDTF/DCTERMS.available">2021-08-02</meta:user-defined>
    <meta:user-defined meta:name="DCTERMS.W3CDTF/OVERHEIDop.jaargang">2021</meta:user-defined>
    <meta:user-defined meta:name="OVERHEIDop.publicationIssue">9710</meta:user-defined>
    <meta:user-defined meta:name="OVERHEIDop.WsbID/DC.identifier">wsb-2021-9710</meta:user-defined>
    <meta:user-defined meta:name="OVERHEIDop.versieInformatie"/>
  </office:meta>
</office:document-meta>
</file>