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rderenstraat 38, Garderenstraat 40, Garderenstraat 42, Garderenstraat 44, Garderenstraat 46, Garderenstraat 48, Garderenstraat 50, Garderenstraat 5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02470 ingevolge de Keur waterschap Brabantse Delta 2015 bekend gemaakt op 26 juli 2021 voor het hebben en onderhouden van zie besluit 402470.</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0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rderenstraat 38, Garderenstraat 40, Garderenstraat 42, Garderenstraat 44, Garderenstraat 46, Garderenstraat 48, Garderenstraat 50, Garderenstraat 52, te Tilburg.</meta:user-defined>
    <meta:user-defined meta:name="DCTERMS.W3CDTF/DCTERMS.available">2021-08-02</meta:user-defined>
    <meta:user-defined meta:name="DCTERMS.W3CDTF/OVERHEIDop.jaargang">2021</meta:user-defined>
    <meta:user-defined meta:name="OVERHEIDop.externeBijlage">Besluit 402470|exb-2021-46528</meta:user-defined>
    <meta:user-defined meta:name="OVERHEIDop.publicationIssue">9703</meta:user-defined>
    <meta:user-defined meta:name="OVERHEIDop.WsbID/DC.identifier">wsb-2021-9703</meta:user-defined>
    <meta:user-defined meta:name="OVERHEIDop.versieInformatie"/>
  </office:meta>
</office:document-meta>
</file>