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rlaan 31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9838 ingevolge de Keur waterschap Brabantse Delta 2015 bekend gemaakt op 26 juli 2021 voor het hebben en onderhouden van een tuin (hieronder wordt verstaan: beplanting/bomen) nabij een a-water; hekwerken (haag) evenwijdig aan een a-water in de beschermingszone van het a-water ter hoogte van Vlierlaan 31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9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ierlaan 31 te Terheijden in de gemeente Drimmelen.</meta:user-defined>
    <meta:user-defined meta:name="DCTERMS.W3CDTF/DCTERMS.available">2021-08-02</meta:user-defined>
    <meta:user-defined meta:name="DCTERMS.W3CDTF/OVERHEIDop.jaargang">2021</meta:user-defined>
    <meta:user-defined meta:name="OVERHEIDop.externeBijlage">Besluit 439838|exb-2021-46512</meta:user-defined>
    <meta:user-defined meta:name="OVERHEIDop.publicationIssue">9690</meta:user-defined>
    <meta:user-defined meta:name="OVERHEIDop.WsbID/DC.identifier">wsb-2021-9690</meta:user-defined>
    <meta:user-defined meta:name="OVERHEIDop.versieInformatie"/>
  </office:meta>
</office:document-meta>
</file>