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aan de locatie Barwoutswaarder 96 3449HP Woerden (code HDSR786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De vergunning is aangevraagd voor het aanleggen van kabels of leidingen in, op of nabij een oppervlaktewaterlichaam en een waterkering aan de locatie Barwoutswaarder 96 3449HP Woerden. </text:p>
            <text:p text:style-name="common-al">Deze aanvraag is ontvangen op 28 juli 2021 en geregistreerd onder zaak 78675 (, OLO nummer 6279381)</text:p>
            <text:p text:style-name="tussenkopcur">
            <text:span text:style-name="nadrukvet">Informatie</text:span>
          </text:p>
            <text:p text:style-name="common-al">Tegen de aanvraag kunt u nog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8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8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8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8675</meta:user-defined>
    <meta:user-defined meta:name="DCTERMS.abstract">aanvraag watervergunning voor het aanleggen van kabels of leidingen in, op of nabij een oppervlaktewaterlichaam en een waterkering aan de locatie Barwoutswaarder 96 3449HP Woerde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oppervlaktewaterlichaam en een waterkering aan de locatie Barwoutswaarder 96 3449HP Woerden (code HDSR78675)</meta:user-defined>
    <meta:user-defined meta:name="DCTERMS.W3CDTF/DCTERMS.available">2021-08-02</meta:user-defined>
    <meta:user-defined meta:name="DCTERMS.W3CDTF/OVERHEIDop.jaargang">2021</meta:user-defined>
    <meta:user-defined meta:name="OVERHEIDop.publicationIssue">9688</meta:user-defined>
    <meta:user-defined meta:name="OVERHEIDop.WsbID/DC.identifier">wsb-2021-9688</meta:user-defined>
    <meta:user-defined meta:name="OVERHEIDop.versieInformatie"/>
  </office:meta>
</office:document-meta>
</file>