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2262-V dempen, compenseren, aanleggen van duikers, verleggen regionale waterkering, aanleggen van verharding en aanleggen van nutsvoorzieningen en riolering nabij de Jislumerdyk 16E te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1 heeft het dagelijks bestuur van Wetterskip Fryslân een watervergunning verleend aan ADONIN B.V. te Harlingen, voor het dempen en compenseren van enkele watergangen, het aanleggen van duikers, het verleggen van een regionale waterkering, het aanleggen van verharding en het aanleggen van nutsvoorzieningen en riolering nabij de regionale waterkering ten behoeve van een vakantiepark nabij de Jislumerdyk 16<text:span text:style-name="sup">E</text:span> te Burdaa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8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WFRL-395997811-22262-V dempen, compenseren, aanleggen van duikers, verleggen regionale waterkering, aanleggen van verharding en aanleggen van nutsvoorzieningen en riolering nabij de Jislumerdyk 16E te Burdaard</meta:user-defined>
    <meta:user-defined meta:name="DCTERMS.W3CDTF/DCTERMS.available">2021-08-02</meta:user-defined>
    <meta:user-defined meta:name="DCTERMS.W3CDTF/OVERHEIDop.jaargang">2021</meta:user-defined>
    <meta:user-defined meta:name="OVERHEIDop.publicationIssue">9687</meta:user-defined>
    <meta:user-defined meta:name="OVERHEIDop.WsbID/DC.identifier">wsb-2021-9687</meta:user-defined>
    <meta:user-defined meta:name="OVERHEIDop.versieInformatie"/>
  </office:meta>
</office:document-meta>
</file>