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25986-V aanleggen van kabels en/of leidingen ten westen en ten zuiden van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li 2023 heeft het dagelijks bestuur van Wetterskip Fryslân een watervergunning verleend aan Liander N.V. te Duiven, voor het aanleggen van kabels en/of leidingen ten westen en ten zuiden van Sneek.</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M. Hovenga, tel. 058-292 2684, e-mail mhovenga@wetterskipfryslan.nl.</text:p>
            <text:p text:style-name="common-al">
            <text:span text:style-name="nadrukvet">Bezw</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8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8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8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Woonplaats</meta:user-defined>
    <meta:user-defined meta:name="DC.title">Watervergunning WFRL-395997811-25986-V aanleggen van kabels en/of leidingen ten westen en ten zuiden van Sneek</meta:user-defined>
    <meta:user-defined meta:name="DCTERMS.W3CDTF/DCTERMS.available">2021-08-02</meta:user-defined>
    <meta:user-defined meta:name="DCTERMS.W3CDTF/OVERHEIDop.jaargang">2021</meta:user-defined>
    <meta:user-defined meta:name="OVERHEIDop.publicationIssue">9686</meta:user-defined>
    <meta:user-defined meta:name="OVERHEIDop.WsbID/DC.identifier">wsb-2021-9686</meta:user-defined>
    <meta:user-defined meta:name="OVERHEIDop.versieInformatie"/>
  </office:meta>
</office:document-meta>
</file>