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W Frisostraa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juli 2021 met registratienummer 0652446597 voor het uitvoeren van waterhuishoudkundige werkzaamheden voor het ontwikkelen van compensatienatuur met recreatief medegebruik Appelzak-Zuid te Moerdijk ter hoogte van de Johan Willem Frisostraat te Moerdijk, gedeeltelijk in de zonering van de primaire waterkering P23 en a-water en b-wat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JW Frisostraat te Moerdij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85</meta:user-defined>
    <meta:user-defined meta:name="OVERHEIDop.WsbID/DC.identifier">wsb-2021-9685</meta:user-defined>
    <meta:user-defined meta:name="OVERHEIDop.versieInformatie"/>
  </office:meta>
</office:document-meta>
</file>