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oppervlaktewater ter plaatse van het perceel kadastraal bekend als gemeente Heteren, sectie O, nummers 353 en 20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oppervlaktewater ter plaatse van het perceel kadastraal bekend als gemeente Heteren, sectie O, nummers 353 en 2030 een watervergunning te verlenen.</text:p>
            <text:p text:style-name="common-al">Zaaknummer: 2021087010</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7010</meta:user-defined>
    <meta:user-defined meta:name="DCTERMS.abstract">Het dempen en verbreden van een watergang tpv percelen Heteren O 353 en 2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en verbreden van oppervlaktewater ter plaatse van het perceel kadastraal bekend als gemeente Heteren, sectie O, nummers 353 en 2030</meta:user-defined>
    <meta:user-defined meta:name="DCTERMS.W3CDTF/DCTERMS.available">2021-07-30</meta:user-defined>
    <meta:user-defined meta:name="DCTERMS.W3CDTF/OVERHEIDop.jaargang">2021</meta:user-defined>
    <meta:user-defined meta:name="OVERHEIDop.publicationIssue">9684</meta:user-defined>
    <meta:user-defined meta:name="OVERHEIDop.WsbID/DC.identifier">wsb-2021-9684</meta:user-defined>
    <meta:user-defined meta:name="OVERHEIDop.versieInformatie"/>
  </office:meta>
</office:document-meta>
</file>