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ijziging beregeningsvergunning in verband met het verplaatsen van een beregeningsput vanuit Beschermd gebied waterhuishouding naar een invloedsgebied Natura 2000.</text:p>
      <text:section text:name="zakelijke-mededeling_id1-3-2" text:style-name="zakelijke-mededeling">
        <text:section text:name="zakelijke-mededeling-tekst_id1-3-2-1" text:style-name="zakelijke-mededeling-tekst">
          <text:section text:name="tekst_id1-3-2-1-1" text:style-name="tekst">
            <text:p text:style-name="common-al">Besluitnummer 446206 ingevolge de Keur waterschap Brabantse Delta 2015 bekend gemaakt op 26 juli 2021 voor wijziging van de beregeningsvergunning met besluitnummer 442276 in verband met het verplaatsen van 1 beregeningsput met registratienummer 26401-55573.</text:p>
            <text:p text:style-name="common-al"/>
            <text:p text:style-name="common-al">Op grond van de Algemene wet bestuursrecht (Awb) kunnen belanghebbenden tegen dit besluit een bezwaarschrift indienen. De termijn voor het indienen van een bezwaarschrift is 6 weken, ingaande op 27 jul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l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681</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1</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681</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Watervergunning van Waterschap Brabantse Delta voor wijziging beregeningsvergunning in verband met het verplaatsen van een beregeningsput vanuit Beschermd gebied waterhuishouding naar een invloedsgebied Natura 2000.</meta:user-defined>
    <meta:user-defined meta:name="DCTERMS.W3CDTF/DCTERMS.available">2021-07-30</meta:user-defined>
    <meta:user-defined meta:name="DCTERMS.W3CDTF/OVERHEIDop.jaargang">2021</meta:user-defined>
    <meta:user-defined meta:name="OVERHEIDop.externeBijlage">Besluit 446206|exb-2021-46473</meta:user-defined>
    <meta:user-defined meta:name="OVERHEIDop.externeBijlage">Tekening 26401–55571|exb-2021-46474</meta:user-defined>
    <meta:user-defined meta:name="OVERHEIDop.externeBijlage">Tekening 2640–55572|exb-2021-46475</meta:user-defined>
    <meta:user-defined meta:name="OVERHEIDop.externeBijlage">Tekening 26401-55573|exb-2021-46476</meta:user-defined>
    <meta:user-defined meta:name="OVERHEIDop.publicationIssue">9681</meta:user-defined>
    <meta:user-defined meta:name="OVERHEIDop.WsbID/DC.identifier">wsb-2021-9681</meta:user-defined>
    <meta:user-defined meta:name="OVERHEIDop.versieInformatie"/>
  </office:meta>
</office:document-meta>
</file>