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esloten bodemenergiesysteem nabij de Coenenparkstra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leggen van een gesloten bodemenergiesysteem t.b.v. 77 woningen</text:p>
            <text:p text:style-name="common-al">Locatie: Coenenparkstraat Zutphen</text:p>
            <text:p text:style-name="common-al">Zaaknummer: 15320</text:p>
            <text:p text:style-name="common-al">Datum bekendmaking besluit: 28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68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een gesloten bodemenergiesysteem nabij de Coenenparkstraaat in Zutphen</meta:user-defined>
    <meta:user-defined meta:name="DCTERMS.W3CDTF/DCTERMS.available">2021-07-30</meta:user-defined>
    <meta:user-defined meta:name="DCTERMS.W3CDTF/OVERHEIDop.jaargang">2021</meta:user-defined>
    <meta:user-defined meta:name="OVERHEIDop.publicationIssue">9680</meta:user-defined>
    <meta:user-defined meta:name="OVERHEIDop.WsbID/DC.identifier">wsb-2021-9680</meta:user-defined>
    <meta:user-defined meta:name="OVERHEIDop.versieInformatie"/>
  </office:meta>
</office:document-meta>
</file>