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atwerkvoorschriften Activiteitenbesluit voor het lozen van verontreinigd grondwater nabij Lipsstraat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text:span>
          </text:p>
            <text:p text:style-name="common-al">
            <text:span text:style-name="nadrukcur"/>
          </text:p>
            <text:p text:style-name="common-al">Het dagelijks bestuur van waterschap Aa en Maas heeft maatwerkvoorschriften op grond van het Activiteitenbesluit afgegeven voor het lozen van verontreinigd grondwater op een watergang aan de Spoorlaan in Drunen. Het zaaknummer is 0000D20210121141618483.</text:p>
            <text:p text:style-name="common-al"/>
            <text:p text:style-name="common-al">
            <text:span text:style-name="nadrukvet">Inzien</text:span>
          </text:p>
            <text:p text:style-name="common-al">U kunt de stukken gedurende zes weken inzien vanaf 28 januari 2021.</text:p>
            <text:p text:style-name="common-al"/>
            <text:p text:style-name="common-al">U kunt, onder vermelding van het betreffende zaakummer, via info@aaenmaas.nl een verzoek doen om de beschikking per e-mail te ontvangen. Het is mogelijk een afspraak te maken met een medewerker van de afdeling Planadvies en Vergunningen voor een mondelinge toelichting op de beschikking en de bijbehorende stukken. U kunt hiervoor een afspraak maken via telefoonnummer 073 615 8333.</text:p>
            <text:p text:style-name="common-al"/>
            <text:p text:style-name="common-al">
            <text:span text:style-name="nadrukvet">Bezwaar</text:span>
          </text:p>
            <text:p text:style-name="common-al">
            <text:span text:style-name="nadrukcur"/>
          </text:p>
            <text:p text:style-name="common-al">Wanneer u het niet eens bent met dit besluit kunt u een bezwaarschrift indienen. Dat kan gedurende zes weken na verzenddatum van dit besluit. Let wel, de datum van bekendmaking van de vergunning aan aanvrager is doorgaans eerder dan de datum van de publicatie van een besluit waardoor de bezwarentermijn op het moment van publicatie mogelijk al voor een deel verstreken is. Gelieve daar rekening mee te houden.</text:p>
            <text:p text:style-name="common-al">Het bezwaarschrift kunt u zowel schriftelijk als digitaal indienen.</text:p>
            <text:p text:style-name="common-al">Digitaal: U kunt met DigiD uw bezwaarschrift indienen. Via https://www.aaenmaas.nl/regelen/compliment-klacht/bezwaar-beslissing-bestuur/ vindt u hoe dit kan. </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common-al">
            <text:span text:style-name="nadrukvet">Voorlopige voorziening</text:span>
          </text:p>
            <text:p text:style-name="common-al">
            <text:span text:style-name="nadrukcur"/>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8311.354 411856.493</meta:user-defined>
    <meta:user-defined meta:name="DC.title">Wijziging maatwerkvoorschriften Activiteitenbesluit voor het lozen van verontreinigd grondwater nabij Lipsstraat te Drunen.</meta:user-defined>
    <meta:user-defined meta:name="OVERHEID.PostcodeHuisnummer/OVERHEIDop.postcodeHuisnummer">5151BH 53</meta:user-defined>
    <meta:user-defined meta:name="OVERHEIDop.straatnaam">Lipsstraat</meta:user-defined>
    <meta:user-defined meta:name="OVERHEIDop.woonplaats">Drunen</meta:user-defined>
    <meta:user-defined meta:name="DCTERMS.W3CDTF/DCTERMS.available">2021-01-28</meta:user-defined>
    <meta:user-defined meta:name="DCTERMS.W3CDTF/OVERHEIDop.jaargang">2021</meta:user-defined>
    <meta:user-defined meta:name="OVERHEIDop.publicationIssue">968</meta:user-defined>
    <meta:user-defined meta:name="OVERHEIDop.WsbID/DC.identifier">wsb-2021-968</meta:user-defined>
    <meta:user-defined meta:name="OVERHEIDop.versieInformatie"/>
  </office:meta>
</office:document-meta>
</file>