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ogheemraadschap De Stichtse Rijnlanden – Nieuwe aanvraag watervergunning voor het vervangen van 5 bokpalen, welke ongeveer 2 meter de grond in gaan op de locatie Goudse straatweg 65 3421GH Oudewater (code HDSR78662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waterschap heeft een aanvraag voor een watervergunning ontvangen. De vergunnning is aangevraagd voor het vervangen van 5 bokpalen, welke ongeveer 2 meter de grond in gaan op de locatie Goudse straatweg 65 3421GH Oudewater. </text:p>
            <text:p text:style-name="common-al">Deze aanvraag is ontvangen op 28 juli 2021 en geregistreerd onder zaak 78662 (OLO nummer 6278523)</text:p>
            <text:p text:style-name="tussenkopcur">
            <text:span text:style-name="nadrukvet">Informatie</text:span>
          </text:p>
            <text:p text:style-name="common-al">Tegen de aanvraag kunt u nog geen bezwaar indienen, dit kan pas nadat er een besluit is genomen op de aangevraagde watervergunning. Vergunningen die worden verleend worden gepubliceerd. </text:p>
            <text:p text:style-name="common-al">Wilt u meer informatie? Neem contact op met ons team van de afdeling Vergunningverlening, Toezicht en Handhaving (VTH), telefoonnummer (030) 209 7358. Of kijk op onze website <text:a xlink:href="http://www.hdsr.nl/vergunningen/" xlink:type="simple">http://www.hdsr.nl/vergunningen/</text:a>. </text:p>
            <text:p text:style-name="common-al">Ons kantoor is vanwege de maatregelen om verspreiding van het coronavirus tegen te gaan, gesloten.</text:p>
            <text:p text:style-name="last-al">Wilt u op de hoogte blijven van publicaties van de overheid over uw omgeving? Abonneert u zich dan via www.overheid.nl op de e-mailservice. U krijgt dan bericht als er een melding of besluit wordt gepubliceerd over een locatie in uw buurt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Houten, 30 juli 2021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De Stichtse Rijnlanden</text:p>
            </table:table-cell>
            <table:table-cell office:value-type="string" table:style-name="header.C">
              <text:p text:style-name="headerright"><text:span text:style-name="nr">Nr. 9676</text:span><text:line-break/><text:date style:data-style-name="dag" text:fixed="true" text:date-value="2021-07-30"/><text:line-break/><text:date style:data-style-name="jaar" text:fixed="true" text:date-value="2021-07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1  nr. 9676</text:span><text:date style:data-style-name="nicedate" text:fixed="true" text:date-value="2021-07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1  nr. 9676</text:span><text:date style:data-style-name="nicedate" text:fixed="true" text:date-value="2021-07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4/xml/MC-DRP-OmgevingsvergunningAanvraag-Web-ZM.xml</meta:user-defined>
    <meta:user-defined meta:name="OVERHEID.Waterschap/DC.creator">Hoogheemraadschap De Stichtse Rijnlanden</meta:user-defined>
    <meta:user-defined meta:name="OVERHEIDop.Rubriek/DC.type">omgevingsvergunning</meta:user-defined>
    <meta:user-defined meta:name="OVERHEID.Informatietype/DC.type">officiële publicatie</meta:user-defined>
    <meta:user-defined meta:name="OVERHEID.Waterschap/DCTERMS.publisher">Hoogheemraadschap De Stichtse Rijnlanden</meta:user-defined>
    <meta:user-defined meta:name="OVERHEID.Waterschap/OVERHEID.authority">Hoogheemraadschap De Stichtse Rijnlan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HDSR78662</meta:user-defined>
    <meta:user-defined meta:name="DCTERMS.abstract">aanvraag watervergunning voor het vervangen van 5 bokpalen, welke ongeveer 2 meter de grond in gaan op de locatie Goudse straatweg 65 3421GH Oudewater</meta:user-defined>
    <dc:language>nl</dc:language>
    <meta:user-defined meta:name="OVERHEIDop.locatietype/OVERHEIDop.gebiedsmarkering">Adres</meta:user-defined>
    <meta:user-defined meta:name="DC.title">Hoogheemraadschap De Stichtse Rijnlanden – Nieuwe aanvraag watervergunning voor het vervangen van 5 bokpalen, welke ongeveer 2 meter de grond in gaan op de locatie Goudse straatweg 65 3421GH Oudewater (code HDSR78662)</meta:user-defined>
    <meta:user-defined meta:name="DCTERMS.W3CDTF/DCTERMS.available">2021-07-30</meta:user-defined>
    <meta:user-defined meta:name="DCTERMS.W3CDTF/OVERHEIDop.jaargang">2021</meta:user-defined>
    <meta:user-defined meta:name="OVERHEIDop.publicationIssue">9676</meta:user-defined>
    <meta:user-defined meta:name="OVERHEIDop.WsbID/DC.identifier">wsb-2021-9676</meta:user-defined>
    <meta:user-defined meta:name="OVERHEIDop.versieInformatie"/>
  </office:meta>
</office:document-meta>
</file>