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langer laten staan en gebruiken van een hulpconstructie bij het vervangen van de kademuren, ter hoogte van Recht Boomssloot 59 H, 1011 CV Amsterdam - AGV - WN2021-0045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4592 en betreft een wijziging van de vergunning met kenmerk WN2020-006205 voor het langer laten staan en gebruiken van een hulpconstructie bij het vervangen van de kademuren, ter hoogte van Recht Boomssloot 59 H, 1011 CV Amsterdam.</text:p>
            <text:p text:style-name="common-al"/>
            <text:p text:style-name="tussenkopcur">Inzien van de stukken</text:p>
            <text:p text:style-name="common-al">Vanaf 30 juli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Leurs, telefoon 06-12681274 van de afdeling Vergunningen, Toezicht en Handhaving van Waternet. Als u daarbij ons zaaknummer WN2021-004592 vermeldt, kunnen wij u sneller helpen.</text:p>
            <text:p text:style-name="common-al"/>
            <text:p text:style-name="last-al">Amsterdam, 30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7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langer laten staan en gebruiken van een hulpconstructie bij het vervangen van de kademuren, ter hoogte van Recht Boomssloot 59 H, 1011 CV Amsterdam - AGV - WN2021-004592</meta:user-defined>
    <meta:user-defined meta:name="DCTERMS.W3CDTF/DCTERMS.available">2021-07-30</meta:user-defined>
    <meta:user-defined meta:name="DCTERMS.W3CDTF/OVERHEIDop.jaargang">2021</meta:user-defined>
    <meta:user-defined meta:name="OVERHEIDop.externeBijlage">Wijziging watervergunning|exb-2021-46406</meta:user-defined>
    <meta:user-defined meta:name="OVERHEIDop.publicationIssue">9670</meta:user-defined>
    <meta:user-defined meta:name="OVERHEIDop.WsbID/DC.identifier">wsb-2021-9670</meta:user-defined>
    <meta:user-defined meta:name="OVERHEIDop.versieInformatie"/>
  </office:meta>
</office:document-meta>
</file>