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voor de bestrijding van Cabomba op de Giessen i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oor de bestrijding van Cabomba op de Giessen in Hardinxveld-Giessendam een ontheffing vanhet Binnenvaartpolitiereglement (BRP) te verlenen.</text:p>
            <text:p text:style-name="common-al">Zaaknummer: 2021097167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7167</meta:user-defined>
    <meta:user-defined meta:name="DCTERMS.abstract">Aanvraag BPR- ontheffing m.b.t. de stremming Buiten-Giessen(Peulengebied) te Hardinxveld-Giessendam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voor de bestrijding van Cabomba op de Giessen in Hardinxveld-Giessen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69</meta:user-defined>
    <meta:user-defined meta:name="OVERHEIDop.WsbID/DC.identifier">wsb-2021-9669</meta:user-defined>
    <meta:user-defined meta:name="OVERHEIDop.versieInformatie"/>
  </office:meta>
</office:document-meta>
</file>