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glasvezelkabel vanaf de Lange Blikstraat via de Koegorsstraat naar de Laan der Verenigde Nederlanden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glasvezelkabel vanaf de Lange Blikstraat via de Koegorsstraat naar de Laan der Verenigde Nederlanden in Terneuzen. De melding is geregistreerd onder zaaknummer OW121.020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7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05.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cceptatie raamontheffing en raamvergunning voor het leggen van een glasvezelkabel vanaf de Lange Blikstraat via de Koegorsstraat naar de Laan der Verenigde Nederlanden in Terneuzen.</meta:user-defined>
    <meta:user-defined meta:name="DCTERMS.W3CDTF/DCTERMS.available">2021-07-30</meta:user-defined>
    <meta:user-defined meta:name="DCTERMS.W3CDTF/OVERHEIDop.jaargang">2021</meta:user-defined>
    <meta:user-defined meta:name="OVERHEIDop.publicationIssue">9665</meta:user-defined>
    <meta:user-defined meta:name="OVERHEIDop.WsbID/DC.identifier">wsb-2021-9665</meta:user-defined>
    <meta:user-defined meta:name="OVERHEIDop.versieInformatie"/>
  </office:meta>
</office:document-meta>
</file>