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4 sonderingen DPO Ammerzoden-Vlijmen, locatie Hedel, sectie L perceelnummer 9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4 sonderingen DPO Ammerzoden-Vlijmen, locatie Hedel, sectie L perceelnummer 993 een watervergunning te verlenen. </text:p>
            <text:p text:style-name="common-al">Zaaknummer: 2021004734 </text:p>
            <text:p text:style-name="common-al">Start bezwaartermijn: 25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voeren van 4 sonderingen DPO Ammerzoden-Vlijmen, locatie  kadastraal perceel Hedel, sectie L, perceelnummer  993</meta:user-defined>
    <dc:language>nl</dc:language>
    <meta:user-defined meta:name="OVERHEID.EPSG28992/DC.spatial">144742.509 417005.99</meta:user-defined>
    <meta:user-defined meta:name="DC.title">Waterschap Rivierenland - watervergunning voor het uitvoeren van 4 sonderingen DPO Ammerzoden-Vlijmen, locatie Hedel, sectie L perceelnummer 993</meta:user-defined>
    <meta:user-defined meta:name="OVERHEID.PostcodeHuisnummer/OVERHEIDop.postcodeHuisnummer">5321HH 15</meta:user-defined>
    <meta:user-defined meta:name="OVERHEIDop.straatnaam">Harenseweg</meta:user-defined>
    <meta:user-defined meta:name="OVERHEIDop.woonplaats">Hed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966</meta:user-defined>
    <meta:user-defined meta:name="OVERHEIDop.WsbID/DC.identifier">wsb-2021-966</meta:user-defined>
    <meta:user-defined meta:name="OVERHEIDop.versieInformatie"/>
  </office:meta>
</office:document-meta>
</file>