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raamvergunning en algemene regel voor het leggen van een elektriciteitskabel in de Noorddijk te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raamvergunning en algemene regel kruisingen lagedrukleidingen en kabels met regionale waterkeringen. De melding is gedaan voor het leggen van een elektriciteitskabel in de Noorddijk te Krabbendijke. De melding is geregistreerd onder zaaknummer OW121.0211.</text:p>
            <text:p text:style-name="tussenkopcur">Waarom publiceert het waterschap dit bericht?</text:p>
            <text:p text:style-name="common-al">Een melding in het kader van de raamontheffing, raamvergunning en algemene regel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3 juli 2021. Het waterschap neemt daarover waarschijnlijk 17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5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11</meta:user-defined>
    <dc:language>nl</dc:language>
    <meta:user-defined meta:name="OVERHEIDop.locatietype/OVERHEIDop.gebiedsmarkering">Adres</meta:user-defined>
    <meta:user-defined meta:name="DC.title">Melding in het kader van de raamontheffing, raamvergunning en algemene regel voor het leggen van een elektriciteitskabel in de Noorddijk te Krabbendijke.</meta:user-defined>
    <meta:user-defined meta:name="DCTERMS.W3CDTF/DCTERMS.available">2021-07-30</meta:user-defined>
    <meta:user-defined meta:name="DCTERMS.W3CDTF/OVERHEIDop.jaargang">2021</meta:user-defined>
    <meta:user-defined meta:name="OVERHEIDop.publicationIssue">9656</meta:user-defined>
    <meta:user-defined meta:name="OVERHEIDop.WsbID/DC.identifier">wsb-2021-9656</meta:user-defined>
    <meta:user-defined meta:name="OVERHEIDop.versieInformatie"/>
  </office:meta>
</office:document-meta>
</file>