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tijdelijk plaatsen van vlaggenmasten tbv herdenking Spoor Mechelen-Terneuzen aan diverse waterschapswegen in het buitengebied van Gemeente Terneuzen en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tijdelijk plaatsen van vlaggenmasten tbv herdenking Spoor Mechelen-Terneuzen aan diverse waterschapswegen in het buitengebied van Gemeente Terneuzen en Gemeente Hulst. De aanvraag is geregistreerd onder zaaknummer OW121.020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19 juli 2021. Het waterschap neemt daarover waarschijnlijk 13 september 2021 een besluit. Als de ontheffing wordt verleend, publiceert waterschap Scheldestromen een nieuw bericht. Vanaf dat moment kunt u de documenten met informatie over de ontheffing bekijken en hierop reageren. U kunt nu nog niet reageren.</text:p>
            <text:p text:style-name="tussenkopcur">Heeft u vragen over de aanvraag van de ontheffing?</text:p>
            <text:p text:style-name="common-al">U kunt nu alvast de aanvraag van de ontheff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5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beschikking</meta:user-defined>
    <meta:user-defined meta:name="OVERHEIDop.referentienummer">OW121.0208</meta:user-defined>
    <meta:user-defined meta:name="DCTERMS.abstract">Waterschapswegen gemeente Terneuzen en gemeente Hulst</meta:user-defined>
    <dc:language>nl</dc:language>
    <meta:user-defined meta:name="OVERHEIDop.locatietype/OVERHEIDop.gebiedsmarkering">Waterschap</meta:user-defined>
    <meta:user-defined meta:name="DC.title">Aanvraag ontheffing wegen voor het tijdelijk plaatsen van vlaggenmasten tbv herdenking Spoor Mechelen-Terneuzen aan diverse waterschapswegen in het buitengebied van Gemeente Terneuzen en Gemeente Hulst.</meta:user-defined>
    <meta:user-defined meta:name="DCTERMS.W3CDTF/DCTERMS.available">2021-07-30</meta:user-defined>
    <meta:user-defined meta:name="DCTERMS.W3CDTF/OVERHEIDop.jaargang">2021</meta:user-defined>
    <meta:user-defined meta:name="OVERHEIDop.publicationIssue">9655</meta:user-defined>
    <meta:user-defined meta:name="OVERHEIDop.WsbID/DC.identifier">wsb-2021-9655</meta:user-defined>
    <meta:user-defined meta:name="OVERHEIDop.versieInformatie"/>
  </office:meta>
</office:document-meta>
</file>