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tijdens het realiseren van een woonhuis met kelder, ter hoogte van Zuidereinde 109, 1243 KR 's-Graveland - AGV - WN2021-0036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tijdelijk onttrekken van grondwater tijdens het realiseren van een woonhuis met kelder, ter hoogte van Zuidereinde 109, 1243 KR 's-Graveland. Waternet behandelt deze aanvraag namens AGV.</text:p>
            <text:p text:style-name="tussenkopcur">Stukken inzien</text:p>
            <text:p text:style-name="common-al">Vanaf 30 jul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4 augustus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366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 de Man, telefoon 06-52480412. Als u daarbij ons zaaknummer WN2021-003669 vermeldt, kunnen wij u sneller helpen.</text:p>
            <text:p text:style-name="common-al"/>
            <text:p text:style-name="last-al">Amsterdam, 30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5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watervergunning voor het tijdelijk onttrekken van grondwater tijdens het realiseren van een woonhuis met kelder, ter hoogte van Zuidereinde 109, 1243 KR 's-Graveland - AGV - WN2021-003669</meta:user-defined>
    <meta:user-defined meta:name="DCTERMS.W3CDTF/DCTERMS.available">2021-07-30</meta:user-defined>
    <meta:user-defined meta:name="DCTERMS.W3CDTF/OVERHEIDop.jaargang">2021</meta:user-defined>
    <meta:user-defined meta:name="OVERHEIDop.externeBijlage">Aanvraag|exb-2021-46336</meta:user-defined>
    <meta:user-defined meta:name="OVERHEIDop.externeBijlage">Bijlage 1|exb-2021-46337</meta:user-defined>
    <meta:user-defined meta:name="OVERHEIDop.externeBijlage">Bijlage 2|exb-2021-46338</meta:user-defined>
    <meta:user-defined meta:name="OVERHEIDop.publicationIssue">9654</meta:user-defined>
    <meta:user-defined meta:name="OVERHEIDop.WsbID/DC.identifier">wsb-2021-9654</meta:user-defined>
    <meta:user-defined meta:name="OVERHEIDop.versieInformatie"/>
  </office:meta>
</office:document-meta>
</file>