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r plaatse van Grote Nes 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er plaatse van Grote Nes 2 te Oud-Alblas een watervergunning te verlenen.</text:p>
            <text:p text:style-name="common-al">Zaaknummer: 2021052151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151</meta:user-defined>
    <meta:user-defined meta:name="DCTERMS.abstract">Het leggen van een dam met duiker tpv. Grote Nes 2 te Oud-Alblas 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ter plaatse van Grote Nes 2 te Oud-Alblas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53</meta:user-defined>
    <meta:user-defined meta:name="OVERHEIDop.WsbID/DC.identifier">wsb-2021-9653</meta:user-defined>
    <meta:user-defined meta:name="OVERHEIDop.versieInformatie"/>
  </office:meta>
</office:document-meta>
</file>