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handboringen (sonderingen) ter plaatse van Maasdriel Sectie S, nummers 128, 370, 543 en 564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handboringen (sonderingen) ter plaatse van Maasdriel Sectie S, nummers 128, 370, 543 en 564 een watervergunning te verlenen. </text:p>
            <text:p text:style-name="common-al">Zaaknummer: 2020164305 </text:p>
            <text:p text:style-name="common-al">Start bezwaartermijn: 25-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handboringen in de beschermingszone van de primaire waterkering ter plaatse van de kadastrale percelen, Maasdriel, sectie S, 564</meta:user-defined>
    <dc:language>nl</dc:language>
    <meta:user-defined meta:name="OVERHEID.EPSG28992/DC.spatial">149495.837866586 417265.131273431</meta:user-defined>
    <meta:user-defined meta:name="DC.title">Waterschap Rivierenland - watervergunning voor het uitvoeren van handboringen (sonderingen) ter plaatse van Maasdriel Sectie S, nummers 128, 370, 543 en 564</meta:user-defined>
    <meta:user-defined meta:name="OVERHEIDop.straatnaam">Rooijensestraat</meta:user-defined>
    <meta:user-defined meta:name="OVERHEIDop.woonplaats">Hoenzadriel</meta:user-defined>
    <meta:user-defined meta:name="DCTERMS.W3CDTF/DCTERMS.available">2021-01-27</meta:user-defined>
    <meta:user-defined meta:name="DCTERMS.W3CDTF/OVERHEIDop.jaargang">2021</meta:user-defined>
    <meta:user-defined meta:name="OVERHEIDop.publicationIssue">965</meta:user-defined>
    <meta:user-defined meta:name="OVERHEIDop.WsbID/DC.identifier">wsb-2021-965</meta:user-defined>
    <meta:user-defined meta:name="OVERHEIDop.versieInformatie"/>
  </office:meta>
</office:document-meta>
</file>