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het resterende deel van de veiligheidsconstructie KBW0201, ter hoogte van Kloveniersburgwal 52-62, 1012 CX Amsterdam - AGV - WN2020-007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het resterende deel van de veiligheidsconstructie <text:span text:style-name="nadrukcur">KBW0201</text:span><text:span text:style-name="nadrukcur">,</text:span> ter hoogte van Kloveniersburgwal 52-62, 1012 CX Amsterdam.</text:p>
            <text:p text:style-name="common-al">De vergunning te verlenen voor een periode van tien jaar vanaf het moment dat deze in werking treedt</text:p>
            <text:p text:style-name="tussenkopcur">Inzien van de stukken</text:p>
            <text:p text:style-name="common-al">Vanaf 30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7757 vermeldt, kunnen wij u sneller helpen.</text:p>
            <text:p text:style-name="common-al"/>
            <text:p text:style-name="last-al">Amsterdam, 30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4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brengen van het resterende deel van de veiligheidsconstructie KBW0201, ter hoogte van Kloveniersburgwal 52-62, 1012 CX Amsterdam - AGV - WN2020-007757</meta:user-defined>
    <meta:user-defined meta:name="DCTERMS.W3CDTF/DCTERMS.available">2021-07-30</meta:user-defined>
    <meta:user-defined meta:name="DCTERMS.W3CDTF/OVERHEIDop.jaargang">2021</meta:user-defined>
    <meta:user-defined meta:name="OVERHEIDop.externeBijlage">Watervergunning|exb-2021-46325</meta:user-defined>
    <meta:user-defined meta:name="OVERHEIDop.externeBijlage">Bijlage 1|exb-2021-46326</meta:user-defined>
    <meta:user-defined meta:name="OVERHEIDop.externeBijlage">Bijlage 2|exb-2021-46327</meta:user-defined>
    <meta:user-defined meta:name="OVERHEIDop.publicationIssue">9644</meta:user-defined>
    <meta:user-defined meta:name="OVERHEIDop.WsbID/DC.identifier">wsb-2021-9644</meta:user-defined>
    <meta:user-defined meta:name="OVERHEIDop.versieInformatie"/>
  </office:meta>
</office:document-meta>
</file>