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, plaatsen station/trafo, realiseren aanberming, leggen bestrating en plaatsen hekwerk ter plaatse van Duffeltdijk 1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, plaatsen station/trafo, realiseren aanberming, leggen bestrating en plaatsen hekwerk ter plaatse van Duffeltdijk 1 te Leuth een watervergunning te verlenen.</text:p>
            <text:p text:style-name="common-al">Zaaknummer: 2021058755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755</meta:user-defined>
    <meta:user-defined meta:name="DCTERMS.abstract">Het uitvoeren van kabelwerkzaamheden (distributieleiding) t.p.v. Duffeltdijk 1 te Leuth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, plaatsen station/trafo, realiseren aanberming, leggen bestrating en plaatsen hekwerk ter plaatse van Duffeltdijk 1 te Leuth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38</meta:user-defined>
    <meta:user-defined meta:name="OVERHEIDop.WsbID/DC.identifier">wsb-2021-9638</meta:user-defined>
    <meta:user-defined meta:name="OVERHEIDop.versieInformatie"/>
  </office:meta>
</office:document-meta>
</file>