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verwijderen, plaatsen en behouden van een trap in een primaire waterkering en bijbehorende beschermingszone A nabij Maasdijk 36 in Ravenstei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verwijderen, plaatsen en behouden van een trap in een primaire waterkering en bijbehorende beschermingszone A nabij Maasdijk 36 in Ravenstein. Het zaaknummer is 065446240.</text:p>
            <text:p text:style-name="common-al">Besluitdatum: 28-07-2021</text:p>
            <text:p text:style-name="common-al">Inzage</text:p>
            <text:p text:style-name="common-al">U kunt de vergunning gedurende 6 weken inzien vanaf 30-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6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6240</meta:user-defined>
    <meta:user-defined meta:name="DCTERMS.abstract">Vervangen trap, Waterkering, Maasdijk 36 Ravenstein</meta:user-defined>
    <dc:language>nl</dc:language>
    <meta:user-defined meta:name="OVERHEIDop.locatietype/OVERHEIDop.gebiedsmarkering">Punt</meta:user-defined>
    <meta:user-defined meta:name="DC.title">Watervergunning verleend voor het verwijderen, plaatsen en behouden van een trap in een primaire waterkering en bijbehorende beschermingszone A nabij Maasdijk 36 in Ravenstein</meta:user-defined>
    <meta:user-defined meta:name="DCTERMS.W3CDTF/DCTERMS.available">2021-07-30</meta:user-defined>
    <meta:user-defined meta:name="DCTERMS.W3CDTF/OVERHEIDop.jaargang">2021</meta:user-defined>
    <meta:user-defined meta:name="OVERHEIDop.publicationIssue">9635</meta:user-defined>
    <meta:user-defined meta:name="OVERHEIDop.WsbID/DC.identifier">wsb-2021-9635</meta:user-defined>
    <meta:user-defined meta:name="OVERHEIDop.versieInformatie"/>
  </office:meta>
</office:document-meta>
</file>