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aliseren van een appartementencomplex aan de Frisselsteinstraat 4 en het creëren van ruimte voor ecologische en hydrologische zones op de locaties Frisselsteinstraat 4 en nummer 8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van een appartementencomplex aan de Frisselsteinstraat 4 en het creëren van ruimte voor ecologische en hydrologische zones op de locaties Frisselsteinstraat 4 en nummer 8 te Veghel. Het zaaknummer is 065444756.</text:p>
            <text:p text:style-name="common-al">Besluitdatum: 28-07-2021</text:p>
            <text:p text:style-name="common-al">Inzage</text:p>
            <text:p text:style-name="common-al">U kunt de vergunning gedurende 6 weken inzien vanaf publicatiedatum invulle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3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44756</meta:user-defined>
    <meta:user-defined meta:name="DCTERMS.abstract">Bouwobject, PVVR, appartementengebouw,  Frisselstein 4 Veghel</meta:user-defined>
    <dc:language>nl</dc:language>
    <meta:user-defined meta:name="OVERHEIDop.locatietype/OVERHEIDop.gebiedsmarkering">Punt</meta:user-defined>
    <meta:user-defined meta:name="DC.title">Watervergunning verleend voor het realiseren van een appartementencomplex aan de Frisselsteinstraat 4 en het creëren van ruimte voor ecologische en hydrologische zones op de locaties Frisselsteinstraat 4 en nummer 8 te Veghel</meta:user-defined>
    <meta:user-defined meta:name="DCTERMS.W3CDTF/DCTERMS.available">2021-07-30</meta:user-defined>
    <meta:user-defined meta:name="DCTERMS.W3CDTF/OVERHEIDop.jaargang">2021</meta:user-defined>
    <meta:user-defined meta:name="OVERHEIDop.publicationIssue">9634</meta:user-defined>
    <meta:user-defined meta:name="OVERHEIDop.WsbID/DC.identifier">wsb-2021-9634</meta:user-defined>
    <meta:user-defined meta:name="OVERHEIDop.versieInformatie"/>
  </office:meta>
</office:document-meta>
</file>