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1-326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parkeerverbodzone Waalweg (tussen nummer 7 en 55) in Ridderkerk</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Met de aanleg van het recreatiegebied Waalbos is een geheel nieuwe verkeerssituatie ontstaan rondom de Waalweg. De Waalweg is niet langer een doorgaande weg, maar is geknipt in twee delen. Er zijn parkeerplaatsen aangelegd langs de Waalweg en Langeweg, waar geparkeerd kan worden. Echter in toenemende mate wordt er direct langs de Waalweg, gedeelte tussen nummer 7 en 55, geparkeerd.  Door dit parkeergedrag wordt de doorstroming voor hulpdiensten ernstig belemmerd en komt de verkeersveiligheid in het gedrang.</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het plaatsen van de borden E01-ZB (‘begin parkeerverbodzone’) en E01-ZE (‘einde parkeerverbodzone’), zoals opgenomen in bijlage 1 behorende bij het RVV 1990 moet geschieden krachtens een verkeersbesluit.</text:p>
            <text:p text:style-name="common-al"/>
            <text:p text:style-name="tussenkopcur">Motivering</text:p>
            <text:p text:style-name="common-al">Met de aanleg van het recreatiegebied Waalbos is een geheel nieuwe verkeerssituatie ontstaan rondom de Waalweg. De Waalweg is niet langer een doorgaande weg, maar is geknipt in twee delen. Er zijn parkeerplaatsen aangelegd langs het westelijk deel van de Waalweg en Langeweg (beiden gelegen in het recreatiegebied), waar geparkeerd kan worden. </text:p>
            <text:p text:style-name="common-al"/>
            <text:p text:style-name="common-al">Het oostelijk gedeelte van de Waalweg is een smalle weg met aan de ene zijde inritten, een smalle berm en een watergang en aan de andere zijde een smalle en aflopende grasberm. Waarbij het in de huidige situatie is toegestaan om langs de weg te parkeren.</text:p>
            <text:p text:style-name="common-al"/>
            <text:p text:style-name="common-al">Ondanks de aanwezigheid van parkeerplaatsen langs het westelijk deel van de Waalweg en Langeweg wordt er in toenemende mate direct langs het oostelijk gedeelte van de Waalweg (tussen nummer 7 en 55) geparkeerd.  </text:p>
            <text:p text:style-name="common-al"/>
            <text:p text:style-name="common-al">Doordat er buiten de beschikbare vakken en parkeerplaatsen wordt geparkeerd, beperkt dit de beschikbare verkeersruimte ruimte op de Waalweg en belemmerd dit ernstig de doorstroming van hulpdiensten.</text:p>
            <text:p text:style-name="common-al"/>
            <text:p text:style-name="common-al">Ook kunnen door dit parkeergedrag de inritten naar de woningen slechter bereikbaar worden en wordt het overzicht op de Waalweg sterk verslechterd. </text:p>
            <text:p text:style-name="common-al"/>
            <text:p text:style-name="common-al">Het parkeergedrag heeft een negatief effect op de verkeersveiligheid. Vooral de verkeersveiligheid voor het fietsverkeer dat gebruik maakt van de Waalweg als fietsroute.</text:p>
            <text:p text:style-name="common-al"/>
            <text:p text:style-name="common-al">Om het parkeren te reguleren en daar te laten plaatsvinden waar parkeervakken zijn, wordt met dit verkeersbesluit een parkeerverbodzone ingesteld.</text:p>
            <text:p text:style-name="common-al"/>
            <text:p text:style-name="tussenkopcur">Situering en beheer van de wegen</text:p>
            <text:p text:style-name="common-al">De Waalweg is een erftoegangsweg type 2, gelegen buiten de bebouwde kom van de gemeente Ridderkerk,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0. </text:p>
            <text:p text:style-name="common-al"/>
            <text:p text:style-name="tussenkopcur">Besluit tot:</text:p>
            <text:p text:style-name="common-al">1. het instellen van een parkeerverbodzone op de Waalweg, gedeelte gelegen tussen Waalweg 7 en Waalweg 55, door het plaatsen van de borden E01-zb en E01-ze uit de bijlage 1 van het RVV 1990;</text:p>
            <text:p text:style-name="common-al">2. het invoeren van de maatregelen/plaatsen van borden conform de bij dit besluit behorende tekening 21807A02 van 18 mei 2021 uit te voeren.</text:p>
            <text:p text:style-name="common-al"/>
            <text:p text:style-name="common-al">Ridderkerk, 26 juli 2021.</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last-al">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het instellen van een parkeerverbodzone - Waalweg (tussen huisnummer 7 en 55) in Ridderker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TH2021-3260</meta:user-defined>
    <meta:user-defined meta:name="DCTERMS.abstract">Er wordt direct langs de Waalweg, gedeelte tussen nummer 7 en 55, geparkeerd. Dit parkeergedrag belemmert de doorstroming voor hulpdiensten en de verkeersveiligheid komt in het gedrang. Daardoor wordt er een parkeerverbodzone ingesteld. </meta:user-defined>
    <meta:user-defined meta:name="OVERHEIDop.verkeersbordcode">E1</meta:user-defined>
    <dc:language>nl</dc:language>
    <meta:user-defined meta:name="OVERHEIDop.locatietype/OVERHEIDop.gebiedsmarkering">Lijn</meta:user-defined>
    <meta:user-defined meta:name="DC.title">Verkeersbesluit VTH2021-3260</meta:user-defined>
    <meta:user-defined meta:name="DCTERMS.W3CDTF/DCTERMS.available">2021-08-02</meta:user-defined>
    <meta:user-defined meta:name="OVERHEIDop.externeBijlage">Tekening 21807A02|exb-2021-46291</meta:user-defined>
    <meta:user-defined meta:name="DCTERMS.W3CDTF/OVERHEIDop.jaargang">2021</meta:user-defined>
    <meta:user-defined meta:name="OVERHEIDop.publicationIssue">9633</meta:user-defined>
    <meta:user-defined meta:name="OVERHEIDop.WsbID/DC.identifier">wsb-2021-9633</meta:user-defined>
    <meta:user-defined meta:name="OVERHEIDop.versieInformatie"/>
  </office:meta>
</office:document-meta>
</file>