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ussen de Duinweg en Hevenweg 11 in Blokzij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en het maken van een HDD-boring tussen de Duinweg en Hevenweg 11 in Blokzijl (<text:span text:style-name="nadrukcur">dossiernummer Z/21/42234; verzenddatum 28 jul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630</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30</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30</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Watervergunning voor de locatie tussen de Duinweg en Hevenweg 11 in Blokzijl</meta:user-defined>
    <meta:user-defined meta:name="DCTERMS.W3CDTF/DCTERMS.available">2021-07-30</meta:user-defined>
    <meta:user-defined meta:name="DCTERMS.W3CDTF/OVERHEIDop.jaargang">2021</meta:user-defined>
    <meta:user-defined meta:name="OVERHEIDop.publicationIssue">9630</meta:user-defined>
    <meta:user-defined meta:name="OVERHEIDop.WsbID/DC.identifier">wsb-2021-9630</meta:user-defined>
    <meta:user-defined meta:name="OVERHEIDop.versieInformatie"/>
  </office:meta>
</office:document-meta>
</file>