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binnen waterstaatswerk primaire watergang VR.15.600, inclusief beschermingszone en binnen waterstaatswerk primaire waterkering 10, Hasselterdijk 43 in Zwolle (<text:span text:style-name="nadrukcur">dossiernummer Z/21/038166; verzenddatum 25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nabij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963</meta:user-defined>
    <meta:user-defined meta:name="OVERHEIDop.WsbID/DC.identifier">wsb-2021-963</meta:user-defined>
    <meta:user-defined meta:name="OVERHEIDop.versieInformatie"/>
  </office:meta>
</office:document-meta>
</file>