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brengen van een zinker in den droge d.m.v. een damwandkuip op de locatie Albert van Dalsumlaan 889 3584HT UTRECHT (code HDSR786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ning is aangevraagd voor het aanbrengen van een zinker in den droge d.m.v. een damwandkuip op de locatie Albert van Dalsumlaan 889 3584HT UTRECHT. </text:p>
            <text:p text:style-name="common-al">Deze aanvraag is ontvangen op 27 juli 2021 en geregistreerd onder zaak 78619 (OLO nummer 6276667)</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2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78619</meta:user-defined>
    <meta:user-defined meta:name="DCTERMS.abstract">aanvraag watervergunning voor het aanbrengen van een zinker in den droge d.m.v. een damwandkuip op de locatie Albert van Dalsumlaan 889 3584HT UTRECHT</meta:user-defined>
    <dc:language>nl</dc:language>
    <meta:user-defined meta:name="OVERHEIDop.locatietype/OVERHEIDop.gebiedsmarkering">Adres</meta:user-defined>
    <meta:user-defined meta:name="DC.title">Hoogheemraadschap De Stichtse Rijnlanden – Nieuwe aanvraag watervergunning voor het aanbrengen van een zinker in den droge d.m.v. een damwandkuip op de locatie Albert van Dalsumlaan 889 3584HT UTRECHT (code HDSR78619)</meta:user-defined>
    <meta:user-defined meta:name="DCTERMS.W3CDTF/DCTERMS.available">2021-07-30</meta:user-defined>
    <meta:user-defined meta:name="DCTERMS.W3CDTF/OVERHEIDop.jaargang">2021</meta:user-defined>
    <meta:user-defined meta:name="OVERHEIDop.publicationIssue">9628</meta:user-defined>
    <meta:user-defined meta:name="OVERHEIDop.WsbID/DC.identifier">wsb-2021-9628</meta:user-defined>
    <meta:user-defined meta:name="OVERHEIDop.versieInformatie"/>
  </office:meta>
</office:document-meta>
</file>