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Stedin glasvezelnet 154 (excl. HDD onder Merwedekanaal) nabij Arkel naar Achterdijk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Stedin glasvezelnet 154 (excl. HDD onder Merwedekanaal) nabij Arkel naar Achterdijk Kedichem een watervergunning te verlenen.</text:p>
            <text:p text:style-name="common-al">Zaaknummer: 2021042875</text:p>
            <text:p text:style-name="common-al">Start bezwaartermijn: 28-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2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2875</meta:user-defined>
    <meta:user-defined meta:name="DCTERMS.abstract">aanleggen van Stedin glasvezelnet 154 (excl. HDD onder Merwedekanaal) nabij Arkel naar Achterdijk Kedichem</meta:user-defined>
    <dc:language>nl</dc:language>
    <meta:user-defined meta:name="OVERHEIDop.locatietype/OVERHEIDop.gebiedsmarkering">Punt</meta:user-defined>
    <meta:user-defined meta:name="DC.title">Waterschap Rivierenland - watervergunning voor het aanleggen van een Stedin glasvezelnet 154 (excl. HDD onder Merwedekanaal) nabij Arkel naar Achterdijk Kedichem</meta:user-defined>
    <meta:user-defined meta:name="DCTERMS.W3CDTF/DCTERMS.available">2021-07-30</meta:user-defined>
    <meta:user-defined meta:name="DCTERMS.W3CDTF/OVERHEIDop.jaargang">2021</meta:user-defined>
    <meta:user-defined meta:name="OVERHEIDop.publicationIssue">9626</meta:user-defined>
    <meta:user-defined meta:name="OVERHEIDop.WsbID/DC.identifier">wsb-2021-9626</meta:user-defined>
    <meta:user-defined meta:name="OVERHEIDop.versieInformatie"/>
  </office:meta>
</office:document-meta>
</file>