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men, kabelwerkzaamheden in winterbed v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Enexis Netbeheer B.V. te ‘s-Hertogenbosch voor het aanbrengen en hebben van elektriciteitskabels in het winterbed van de Vecht en de kering van de Vecht, nabij de Zwolseweg 1 te Ommen, ter plaatse van de percelen kadastraal bekend als gemeente Ambt-Ommen, sectie H, nummers 5205, 7169, 8055, 8059 en 8062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42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62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2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2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Ommen, kabelwerkzaamheden in winterbed van de Vecht</meta:user-defined>
    <meta:user-defined meta:name="DCTERMS.W3CDTF/DCTERMS.available">2021-07-30</meta:user-defined>
    <meta:user-defined meta:name="DCTERMS.W3CDTF/OVERHEIDop.jaargang">2021</meta:user-defined>
    <meta:user-defined meta:name="OVERHEIDop.externeBijlage">besluit|exb-2021-46282</meta:user-defined>
    <meta:user-defined meta:name="OVERHEIDop.publicationIssue">9623</meta:user-defined>
    <meta:user-defined meta:name="OVERHEIDop.WsbID/DC.identifier">wsb-2021-9623</meta:user-defined>
    <meta:user-defined meta:name="OVERHEIDop.versieInformatie"/>
  </office:meta>
</office:document-meta>
</file>