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wandelpad langs waterlopen WL01928 en WL019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gemeente Twenterand te Vriezenveen voor het aanbrengen en hebben van een wandelpad op de rechter oever van waterloop WL01928 (afvoervak AV06075) en op de rechter oever van waterloop WL01929 (afvoervak AV01898) over een totale lengte van circa 600 meter, ter plaatse van de percelen kadastraal bekend als gemeente Den Ham, sectie O, nummers 531 en 810, nabij de Ganzenmars, Nienenhoek en de Vosseboerweg te Den Ham.</text:p>
            <text:p text:style-name="common-al">De wandelpaden worden aangebracht in verband met het verbeteren van de verkeersveiligheid op de genoemde locaties.</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47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2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Den Ham, wandelpad langs waterlopen WL01928 en WL01929</meta:user-defined>
    <meta:user-defined meta:name="DCTERMS.W3CDTF/DCTERMS.available">2021-07-30</meta:user-defined>
    <meta:user-defined meta:name="DCTERMS.W3CDTF/OVERHEIDop.jaargang">2021</meta:user-defined>
    <meta:user-defined meta:name="OVERHEIDop.externeBijlage">besluit|exb-2021-46280</meta:user-defined>
    <meta:user-defined meta:name="OVERHEIDop.publicationIssue">9622</meta:user-defined>
    <meta:user-defined meta:name="OVERHEIDop.WsbID/DC.identifier">wsb-2021-9622</meta:user-defined>
    <meta:user-defined meta:name="OVERHEIDop.versieInformatie"/>
  </office:meta>
</office:document-meta>
</file>