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971 de uitbreiding van een bedrijfsruimte ter hoogte van Smidskade 18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juli 2021 een vergunning verleend aan Vedette Jachtbouw B.V. voor de uitbreiding van een bedrijfsruimte in de beschermingszone een regionale waterkering ter hoogte van Smidskade 18 te Ter Aar. </text:p>
            <text:p text:style-name="common-al"/>
            <text:p text:style-name="common-al">De stukken liggen tot en met 7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2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0971 de uitbreiding van een bedrijfsruimte ter hoogte van Smidskade 18 te Ter Aar</meta:user-defined>
    <meta:user-defined meta:name="DCTERMS.W3CDTF/DCTERMS.available">2021-07-30</meta:user-defined>
    <meta:user-defined meta:name="DCTERMS.W3CDTF/OVERHEIDop.jaargang">2021</meta:user-defined>
    <meta:user-defined meta:name="OVERHEIDop.externeBijlage">2021-010971|exb-2021-46268</meta:user-defined>
    <meta:user-defined meta:name="OVERHEIDop.publicationIssue">9621</meta:user-defined>
    <meta:user-defined meta:name="OVERHEIDop.WsbID/DC.identifier">wsb-2021-9621</meta:user-defined>
    <meta:user-defined meta:name="OVERHEIDop.versieInformatie"/>
  </office:meta>
</office:document-meta>
</file>