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297 het onttrekken van grondwater bij een nieuw woongebouw bij project Verde Vista centrumplan in Zoeter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uli 2021 een vergunning verleend aan Heijmans Infra B.V. voor het gedurende 24 weken onttrekken van grondwater door middel van verticale spanningsbemaling vanuit een tussenzandlaag in de deklaag aangevuld met open bemaling, met een opstartdebiet van maximaal 30 m³ per uur, een stationair debiet van maximaal 10 m³ per uur en een maximaal waterbezwaar van 26.556 m³; een en ander ten behoeve van de aanleg van een ondergrondse parkeerkelder bij een nieuw woongebouw bij project Verde Vista centrumplan in ZoeterwoudeRijndijk.</text:p>
            <text:p text:style-name="common-al"/>
            <text:p text:style-name="common-al"> De stukken liggen tot en met 7 sept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1297 het onttrekken van grondwater bij een nieuw woongebouw bij project Verde Vista centrumplan in Zoeterwoude-Rijndijk</meta:user-defined>
    <meta:user-defined meta:name="DCTERMS.W3CDTF/DCTERMS.available">2021-07-30</meta:user-defined>
    <meta:user-defined meta:name="DCTERMS.W3CDTF/OVERHEIDop.jaargang">2021</meta:user-defined>
    <meta:user-defined meta:name="OVERHEIDop.externeBijlage">2021-011297|exb-2021-46266</meta:user-defined>
    <meta:user-defined meta:name="OVERHEIDop.publicationIssue">9620</meta:user-defined>
    <meta:user-defined meta:name="OVERHEIDop.WsbID/DC.identifier">wsb-2021-9620</meta:user-defined>
    <meta:user-defined meta:name="OVERHEIDop.versieInformatie"/>
  </office:meta>
</office:document-meta>
</file>