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182 het heien van twaalf stalen buispalen en het aanbrengen van een betonvloer aan de Witte Singel 18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uli 2021 een vergunning verleend voor het heien van twaalf stalen buispalen en het aanbrengen van een betonvloer voor funderingsherstel in de kern- en beschermingszone van de regionale kering aan de Witte Singel 18 te Roelofarendsveen. </text:p>
            <text:p text:style-name="common-al"/>
            <text:p text:style-name="common-al">De stukken liggen tot en met 7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2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1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1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1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3182 het heien van twaalf stalen buispalen en het aanbrengen van een betonvloer aan de Witte Singel 18 te Roelofarendsveen</meta:user-defined>
    <meta:user-defined meta:name="DCTERMS.W3CDTF/DCTERMS.available">2021-07-30</meta:user-defined>
    <meta:user-defined meta:name="DCTERMS.W3CDTF/OVERHEIDop.jaargang">2021</meta:user-defined>
    <meta:user-defined meta:name="OVERHEIDop.externeBijlage">2021-013182|exb-2021-46265</meta:user-defined>
    <meta:user-defined meta:name="OVERHEIDop.publicationIssue">9619</meta:user-defined>
    <meta:user-defined meta:name="OVERHEIDop.WsbID/DC.identifier">wsb-2021-9619</meta:user-defined>
    <meta:user-defined meta:name="OVERHEIDop.versieInformatie"/>
  </office:meta>
</office:document-meta>
</file>