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182 het aanleggen van een fiets- voetgangersbrug ter hoogte van Voorwillenseweg 133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juli 2021 een vergunning verleend aan Janssen de Jong Projectontwikkeling B.V. voor het aanleggen van een fiets-voetgangers brug in een hoofdwatergang ter hoogte van Voorwillenseweg 133 te Gouda. </text:p>
            <text:p text:style-name="common-al"/>
            <text:p text:style-name="common-al">De stukken liggen tot en met 7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7 juli 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1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9182 het aanleggen van een fiets- voetgangersbrug ter hoogte van Voorwillenseweg 133 te Gouda</meta:user-defined>
    <meta:user-defined meta:name="DCTERMS.W3CDTF/DCTERMS.available">2021-07-30</meta:user-defined>
    <meta:user-defined meta:name="DCTERMS.W3CDTF/OVERHEIDop.jaargang">2021</meta:user-defined>
    <meta:user-defined meta:name="OVERHEIDop.externeBijlage">2021-009182|exb-2021-46263</meta:user-defined>
    <meta:user-defined meta:name="OVERHEIDop.publicationIssue">9618</meta:user-defined>
    <meta:user-defined meta:name="OVERHEIDop.WsbID/DC.identifier">wsb-2021-9618</meta:user-defined>
    <meta:user-defined meta:name="OVERHEIDop.versieInformatie"/>
  </office:meta>
</office:document-meta>
</file>