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0153 het aanbrengen en hebben van een verbindingsduiker aan de A. de Graaflaan tussen huisnummers 19 en 25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juli 2021 een vergunning verleend aan Aannemingsbedrijf van Wengerden en Visser B.V. voor het aanbrengen en hebben van een verbindingsduiker Ø 600 mm tussen een overige watergang en een primaire watergang aan de A. de Graaflaan tussen huisnummers 19 en 25 te Woubrugge. </text:p>
            <text:p text:style-name="common-al"/>
            <text:p text:style-name="common-al">De stukken liggen tot en met 7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1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0153 het aanbrengen en hebben van een verbindingsduiker aan de A. de Graaflaan tussen huisnummers 19 en 25 te Woubrugge</meta:user-defined>
    <meta:user-defined meta:name="DCTERMS.W3CDTF/DCTERMS.available">2021-07-30</meta:user-defined>
    <meta:user-defined meta:name="DCTERMS.W3CDTF/OVERHEIDop.jaargang">2021</meta:user-defined>
    <meta:user-defined meta:name="OVERHEIDop.externeBijlage">2021-010153|exb-2021-46262</meta:user-defined>
    <meta:user-defined meta:name="OVERHEIDop.publicationIssue">9617</meta:user-defined>
    <meta:user-defined meta:name="OVERHEIDop.WsbID/DC.identifier">wsb-2021-9617</meta:user-defined>
    <meta:user-defined meta:name="OVERHEIDop.versieInformatie"/>
  </office:meta>
</office:document-meta>
</file>